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master-page-name="MP0">
      <style:paragraph-properties fo:text-align="center" style:justify-single-word="false" style:page-number="auto" fo:break-before="page"/>
      <style:text-properties fo:font-size="14pt" style:font-size-asian="14pt" style:font-size-complex="14pt"/>
    </style:style>
    <style:style style:name="T1"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onferencje z rekolekcji zimowych w Czarnej Górze</text:p>
      <text:p text:style-name="P3">31 stycznia – 6 lutego 2016</text:p>
      <text:p text:style-name="P2">Konferencja 1 luty 2016</text:p>
      <text:p text:style-name="P2">Ks. M. Jerzak</text:p>
      <text:p text:style-name="P5"><text:span text:style-name="Domyślna_20_czcionka_20_akapitu"><text:span text:style-name="T1">Życie na sposób daru</text:span></text:span></text:p>
      <text:p text:style-name="P2"><text:tab/>W duchowości św. s. Faustyny Kowalskiej, a także św. br. Alberta Chmielowskiego można zauważyć, jak wielkie znaczenie ma prawda o Miłosierdziu Bożym, które owocuje w człowieku pragnieniem udzielania miłosierdzia ubogim. Prawda o Miłosierdziu Bożym była podkreślana również od początku istnienia RRN.</text:p>
      <text:p text:style-name="P2"><text:tab/>Staranie o wrażliwość i o wyobraźnię miłosierdzia podejmowane było w ciągu dziejów Kościoła Katolickiego. Zadanie to powinno być również podjęte i realizowane przez nasze pokolenie. Przejawem wyobraźni miłosierdzia jest życie określane jako dar dla innych. Wielu z nas, tak swoje życie przeżywa.</text:p>
      <text:p text:style-name="P2"><text:tab/>Życie na sposób daru jest niezrozumiałe dla świata. Coraz częściej młodzi nie chcą tak żyć. Boją się wiązać swoje życie z Bogiem na zawsze. Boją się podejmować obowiązki małżeńskie. Wielu z nich mówi, że nie będą tak żyć, bo są zadowoleni z tego, co posiadają, ze swobodnego stylu życia. Nie chcą zbytnio poświęcać się w pracy, starać się o dobro. Pozornie zadowoleni, naprawdę są nieszczęśliwi, bo brakuje im smaku życia. Ciągle czegoś szukają, gromadzą. Jednak coraz nowsze gadżety przynoszą pustkę i nudę.</text:p>
      <text:p text:style-name="P2"><text:tab/>Powołaniem człowieka jest żyć na sposób daru. Tylko dając bezinteresownie bliźnim swój czas, zaangażowanie i miłość czujemy się potrzebni i spełnieni. Otrzymujemy radość istnienia.</text:p>
      <text:p text:style-name="Standard"><text:span text:style-name="Domyślna_20_czcionka_20_akapitu"><text:span text:style-name="T2"><text:tab/>W</text:span></text:span><text:span text:style-name="Domyślna_20_czcionka_20_akapitu"><text:span text:style-name="T2"> Ewangelii św. Mateusza możemy prześledzić rozmowę, jaka wywiązała się pomiędzy Jezusem a młodzieńcem</text:span></text:span><text:span text:style-name="Domyślna_20_czcionka_20_akapitu"><text:span text:style-name="T2"> (Mt 19, 16 -26)</text:span></text:span><text:span text:style-name="Domyślna_20_czcionka_20_akapitu"><text:span text:style-name="T2">.</text:span></text:span><text:span text:style-name="Domyślna_20_czcionka_20_akapitu"><text:span text:style-name="T2"> Młody człowiek pytał o to, co ma czynić, by osiągnąć życie wieczne. Żył on <text:s/>przykładnie, potrafił zachowywać wszystkie przykazania</text:span></text:span><text:span text:style-name="Domyślna_20_czcionka_20_akapitu"><text:span text:style-name="T2"> Boże</text:span></text:span><text:span text:style-name="Domyślna_20_czcionka_20_akapitu"><text:span text:style-name="T2">, co ni</text:span></text:span><text:span text:style-name="Domyślna_20_czcionka_20_akapitu"><text:span text:style-name="T2">e jest łatwe. Od Jezusa otrzymał propozycję życia na sposób daru i dołączenia do grona Apostołów, jednak poszedł własną drogą. Prawdziwie bogatym jest ten, kto potrafi rozdawać. Trzeba mieć wewnętrzną wolność, taki styl życia, by potrafić zrezygnować z </text:span></text:span><text:span text:style-name="Domyślna_20_czcionka_20_akapitu"><text:span text:style-name="T2">naturalnego</text:span></text:span><text:span text:style-name="Domyślna_20_czcionka_20_akapitu"><text:span text:style-name="T2"> pragnienia posiadania. Można posiadać, ale nie jest to najważniejsze zadanie </text:span></text:span><text:span text:style-name="Domyślna_20_czcionka_20_akapitu"><text:span text:style-name="T2">w </text:span></text:span><text:span text:style-name="Domyślna_20_czcionka_20_akapitu"><text:span text:style-name="T2">życi</text:span></text:span><text:span text:style-name="Domyślna_20_czcionka_20_akapitu"><text:span text:style-name="T2">u</text:span></text:span><text:span text:style-name="Domyślna_20_czcionka_20_akapitu"><text:span text:style-name="T2">. Ubogi w duchu rozsiewa dobro i ma radość, gdy daje coś bezinteresownie. Spełniania dobrych uczynków daje radość i spełnia nasze pragnienie życia na sposób daru. J</text:span></text:span><text:span text:style-name="Domyślna_20_czcionka_20_akapitu"><text:span text:style-name="T2">est to skarb niezniszczalny, który prowadzi nas na spotkanie z Bogiem, którego chce się słuchać i być Mu posłusznym.</text:span></text:span></text:p>
      <text:p text:style-name="P2"><text:tab/>Kiedy chcemy, żyć na sposób daru, to pomimo zmęczenia będziemy dążyli do tego, by coś z siebie ofiarować bliźniemu. On dostrzega każdy akt miłości z naszej strony, choćby był najmniejszy. Jezus najbardziej docenił ofiarę ubogiej wdowy, która wrzuciła do skarbony skromny dar dla innych, lecz dla Boga największy. Dla Boga liczy, jak skarb każdy akt miłości. Jak żyć, by dawać dar z siebie. Mając w pamięci Boże Miłosierdzie pochylające się nad nami, spróbujmy odpowiedzieć życiem na sposób daru.</text:p>
      <text:p text:style-name="P2"/>
      <text:p text:style-name="P2"/>
      <text:p text:style-name="P2"><text:soft-page-break/>Konferencja 2 luty 2016</text:p>
      <text:p text:style-name="P2">Ks. K. Sztajerwald</text:p>
      <text:p text:style-name="P4">Miłować Chrystusa obecnego w bliźnim</text:p>
      <text:p text:style-name="P2"><text:tab/>Pan Jezus powiedział: „Cokolwiek uczyniliście jednemu z braci moich najmniejszych, Mnieście uczynili” (Mt 25, 40). Potykamy się o naszą nieumiejętność realizowania tego przykazania. Trafnie to ujął św. Paweł: „Nie czynię dobra, którego pragnę, ale czynię to zło, którego nie chcę” (Rz 7, 19). Nasza nieumiejętność w okazywaniu miłosierdzia naszym bliźnim, może wynikać z braku przeżycia przez nas samych Miłosierdzia Bożego. Tak, jak człowiek wychowany w Domu Dziecka nie potrafi okazać miłości, gdyż sam jej nie zaznał.</text:p>
      <text:p text:style-name="P2"><text:tab/>Nie powinniśmy się opierać w naszej trosce o bliźnich, wyłącznie na naszych zdolnościach, gdyż wcześniej czy później dojdziemy do ludzkiej granicy w okazywaniu miłosierdzia, poza którą możemy czuć się wypaleni czy znużeni. Nasze zainteresowanie się sprawami bliźniego powinniśmy opierać się na <text:s/>naśladowaniu samego Jezusa i dostrzeganiu Jego obecności w drugim człowieku.</text:p>
      <text:p text:style-name="P2"><text:tab/>Słowa „mój bliźni” wskazują, że nie jest on obcym, lecz moim bliskim, jak ojciec, matka, brat, siostra, dziecko. Niektórzy myślą, że bliźni to konkurent, wróg, podejrzany o złe zamiary. Są takie osoby, które rodziców, rodzeństwo, dzieci czy małżonków traktują z nienawiścią, nie są w stanie im wybaczyć. Jednak większość uznaje najbliższą rodzinę za bliskie sobie osoby. Gdy patrzymy oczyma szatana na bliźnich, to powiększają się w naszych oczach ich wady, słabości i grzechy. Kiedy patrzymy na bliźnich oczyma Chrystusa, zaczynamy widzieć w nich dobro.</text:p>
      <text:p text:style-name="P2"><text:tab/>Św. Tereska od Dzieciątka Jezus doszukiwała się dobrych intencji w drugiej osobie. Nawet w tej siostrze, która ją drażniła, chciała dostrzegać dobro ze względu na Chrystusa, który umiłował tę siostrę.</text:p>
      <text:p text:style-name="P2"><text:tab/>Do ks. Bashobory podszedł młody człowiek przygnieciony swoją grzesznością, mówiąc: że jest gejem, narkomanem, erotomanem. Ksiądz odpowiedział mu: „Nie, jesteś dzieckiem Boga”. Musimy wydobyć głębię dobra z serca przygniecionego przez zło. Człowiek nie jest złym, ale słabym i skłonnym do zła. Bóg może objawić nam dobro w człowieku, które ukrywa się pod zasłoną zła.</text:p>
      <text:p text:style-name="P2"><text:tab/>Organista prowadził zajęcia chóru w szkole. Uczniowie go nie słuchali. Pewnego dnia zrezygnowany usiadł na przerwie i jadł kiełbasę. Podszedł do niego jeden z uczniów, który mu szczególnie dokuczał, a nauczyciel poczęstował go kawałkiem kiełbasy. Od tej pory uczeń zrobił wszystko, by uczniowie <text:s/>zaczęli współpracować z organistą. Był jego najlepszym współpracownikiem.</text:p>
      <text:p text:style-name="P2"><text:tab/>Matka Teresa z Kalkuty podeszła do biednego leżącego na ulicy, podała mu rękę i zapytała: „czego pan potrzebuje?” Usłyszała: „nie pamiętam, żeby ktoś podał mi rękę i zapytał się o moje potrzeby.”</text:p>
      <text:p text:style-name="P2"><text:tab/>Kiedy widzimy człowieka pobitego przez innych, staramy się mu pomóc. Dzwonimy po karetkę pogotowia, policję, sami podejmujemy działania stosownie do potrzeb. Podobnie jest z człowiekiem popełniającym zło. Został on pobity przez szatana. My widzimy tylko część prawdy o nim, a trzeba widzieć pierwotną przyczynę złego postępowania. Jezus widział człowieka w prawdzie. Dlatego zachęcał do dobra, przebaczał i pochylał się z miłosierdziem nad grzesznikiem.</text:p>
      <text:p text:style-name="P2"><text:soft-page-break/><text:tab/>Każdy z nas jest otwarty na zranienia. Budujemy między sobą mury niechęci, izolujemy się od pewnych osób, nie odwiedzamy się, z niektórymi nie rozmawiamy. Jeśli się nie przełamiemy, to zostaniemy sami. Jezus uzdalnia nas do tego, byśmy wychodzili z Nim do drugiego człowieka. Bóg stoi za sytuacjami, w których naszemu bliźniemu dzieje się krzywda. Wtedy powinniśmy Go prosić: „Boże, bądź ze mną, ofiaruję się Tobie”. Gdy nie prosimy Go o pomoc, przeżywamy relacje z innymi w sposób naturalny, obarczonym niedoskonałością.</text:p>
      <text:p text:style-name="P2"><text:tab/>W walce ze złem można zobaczyć własną bezsilność. Widząc swój grzech, nie będziemy potępiali bliźniego. Uczucie słabości jest od Boga, byśmy Jemu dali pole do działania w nas i przez nas. Możemy wołać: „Boże, Ty sam przeżyj za mnie tę trudną sytuację.”</text:p>
      <text:p text:style-name="P2"><text:tab/>Niech Maryja dostrzega za mnie to, czego nie potrafię dostrzec i spojrzy z miłością na mojego bliźniego, który mnie drażni.</text:p>
      <text:p text:style-name="P2"/>
      <text:p text:style-name="P2">Konferencja 3 luty 2016</text:p>
      <text:p text:style-name="P2">Ks. M. Jerzak</text:p>
      <text:p text:style-name="P4">Wyobraźnia miłosierdzia domaga się pokory</text:p>
      <text:p text:style-name="P2"><text:tab/>Kto próbuje ewangelizować może doznać porażki niezrozumienia. Okazuje się, że mając dobre intencje można być niezrozumianym. Szczególnie to widać, kiedy starsze pokolenie chce przekazać młodszym wiarę. Gdy młodzi ich odrzuci, czują się <text:s/>odepchnięci. Chcieli dobrze, a nie wyszło.</text:p>
      <text:p text:style-name="P2"><text:tab/>Miłość domaga się pokory. Potrzeba, by nasze lampy płonęły światłem miłości. Znamy przypowieść o pannach mądrych i głupich (Mt 25, 1-13). Mądre niosły zapalone lampy i zapas oliwy. Głupie miały lampy zagrożone wygaśnięciem, bez zapasów oliwy. Ukryta myśl tej przypowieści, wskazuje na brak miłości i pokory u nie roztropnych panien.</text:p>
      <text:p text:style-name="P2"><text:tab/>Pokorny nie ocenia, a pragnie służyć. Wiele osób stara się o dobro, pracuje dla innych, lecz brak im ducha pokory. Uważają, że mają rację, a ci, którym służą powinni liczyć się z ich wolą. Ciągle krytykują i oceniają tych, którym służą. Druga strona nie pozostaje dłużna i też przeprowadza swoją wolę.</text:p>
      <text:p text:style-name="P2"><text:tab/>Przykładem służenia bliźnim jest św. br. Albert Chmielowski. Wykształcony, uzdolniony artystycznie. W czasie powstania styczniowego przeżył amputację nogi bez znieczulenia. Po powstaniu podjął nieudaną próbę wstąpienia do zakonu jezuitów, za co zapłacił depresją. Odrzucony przez świat artystyczny Krakowa, zachował ducha miłości i służby drugiemu człowiekowi. Usilnie szukał swojej drogi życiowej. Był wrażliwy na los ubogich, brał udział w akcjach charytatywnych, m.in. sprzedawał swoje obrazy na ten cel. Jednak czuł, że nie do takiej drogi wzywa go Jezus. Porzucił świat artystów i zamieszkał w ogrzewalni dla ubogich w Krakowie. Wyobraźnia miłosierdzia zaprowadziła go do bezpośredniego służenia bezdomnym. Jego przykład pociągnął następnych. Żebrał o produkty potrzebne ubogim. Kiedy zapukał do jednego z domów został pobity i znieważony. Jednak nie pogniewał się. Powiedział: „To było dla mnie, a teraz dajcie coś dla ubogich.” Widać tu było jego pokorę i miłość do swoich podopiecznych.</text:p>
      <text:p text:style-name="P2"><text:tab/>Skąd brać taką postawę i nie zniechęcać się? Mamy dar Eucharystii, która jest <text:soft-page-break/>drogą poznania siebie i wiary w miłość. Nie raz zmagaliśmy się ze swoimi słabościami, nie umieliśmy wyjść z grzesznej postawy. Widzimy swoje zło, egoizm, potknięcia, gdy chcemy odnaleźć się w świecie, pomijając Boga. Każdy z nas może odnaleźć swoją wadę główną i złożyć ją Bogu, jako dar. Msza święta – to najważniejsza chwila dnia. Na niej przywracany jest nam tytuł dziecka Bożego.</text:p>
      <text:p text:style-name="P2"><text:tab/>Szczególnym przejawem łaski jest komunia święta. Jezus przychodzi jako pokarm. Odkupiciel staje się obecny. Dlatego doznając smutku z powodu własnej słabości, żyjmy tajemnicą Eucharystii i oczekiwaniem na spotkanie z Jezusem. Chory, musi codziennie przyjmować leki, aby nie dopuścić do rozwoju choroby. Komunia święta podobnie, jak tabletka dla chorego, leczy nasze dusze zapobiega rozwojowi choroby. Chrystus nie tylko nas leczy, ale uzdalnia do tego, byśmy mogli razem z Nim wyjść do bliźnich i służyć im.</text:p>
      <text:p text:style-name="P2"><text:tab/>Matko Boża, powierzamy się Tobie, wstawiaj się za nami, byśmy poddając się Jezusowi, stawali się podobnymi do Niego.</text:p>
      <text:p text:style-name="P2"/>
      <text:p text:style-name="P2">Konferencja 4 lutego 2016</text:p>
      <text:p text:style-name="P2">Ks. K. Sztajerwald</text:p>
      <text:p text:style-name="P4">Osądzać innych z miłością</text:p>
      <text:p text:style-name="P2"><text:tab/>Obmowa – jest to mówienie prawdy o człowieku bez miłości, przez człowieka niemiłosiernego. Osądzać człowieka może tylko Bóg, bo On widzi całą prawdę o człowieku. My widzimy tylko częściowo. Człowiek chory wykonujący część swoich obowiązków może lepiej spełniać wolę Bożą, niż człowiek zdrowy wykonujący większość swoich obowiązków.</text:p>
      <text:p text:style-name="P2"><text:tab/>Pochodzimy z różnych rodzin, niektóre z nich mają za sobą trudne doświadczenia. Bóg ma plan zbawienia i uświęcenia każdego człowieka i daje wszystko, byśmy to osiągnęli. My z powodu naszej grzeszności, nie spełniamy <text:s/>planu Bożego. Jest różnica pomiędzy poziomem, który powinniśmy osiągnąć według planów Bożych, a poziomem, jaki realnie osiągamy. Jest to różnica poziomu naszej grzeszności, albo tzw: delta U – delta uświęcenia.</text:p>
      <text:p text:style-name="P2"><text:tab/>Już początek naszego życia może być obciążony czynnikami zaburzającymi świętość. Wszystkiego nie wiemy. Bóg patrzy z wyrozumiałością, a my jesteśmy niemiłosierni. Ktoś, kto jest przygnębiony własną słabością, może z pokorą prosić o Boże Miłosierdzie. My „porządni” możemy być większymi grzesznikami, niż ten, którego oceniamy. Nie znamy zamysłu Boga, jaki poziom świętości był Jego zamiarem wobec człowieka. Tylko Bóg widzi, jak wielka jest przepaść w naszych sercach pomiędzy tym, co zaplanował dla nas, a tym jak żyjemy. A mimo to, patrząc na nasze wysiłki, ocenia je z wyrozumiałością.</text:p>
      <text:p text:style-name="Standard"><text:span text:style-name="Domyślna_20_czcionka_20_akapitu"><text:span text:style-name="T2"><text:tab/>Osądzać innych należy z miłością. Jeśli nie kochasz, nie bierz się za sądzenie. Nie raz trzeba wstrzymać się z krytyką, bo w emocjach diabeł pomnaża zło. Św. </text:span></text:span><text:span text:style-name="Domyślna_20_czcionka_20_akapitu"><text:span text:style-name="T2">Paweł </text:span></text:span><text:span text:style-name="Domyślna_20_czcionka_20_akapitu"><text:span text:style-name="T2">mówi: „W jakiej bowiem sprawie sądzisz drugiego, (w tej) sam na siebie wydajesz wyrok. Bo osądzasz to, co sam czynisz.” (Rz 2, 1-3) Nawet Dawid pospieszył się z wydaniem wyroku na posiadacza stada owiec, który odebrał jedyną owcę swojemu ubogiemu sąsiadowi</text:span></text:span><text:span text:style-name="Domyślna_20_czcionka_20_akapitu"><text:span text:style-name="T2">. Okazało się, że wydał wyrok na siebie, bo zabrał jedyną żonę Uriaszowi, a jego wysłał na pewną śmierć, gdy on, jako król </text:span></text:span><text:soft-page-break/><text:span text:style-name="Domyślna_20_czcionka_20_akapitu"><text:span text:style-name="T2">posiadał wiele żon.</text:span></text:span></text:p>
      <text:p text:style-name="Standard"><text:span text:style-name="Domyślna_20_czcionka_20_akapitu"><text:span text:style-name="T2"><text:tab/>Kto rozpoznaje pychę w drugim człowieku, sam jest pyszny. Jeśli nas drażni czyjeś zło, może to znaczyć, że sami</text:span></text:span><text:span text:style-name="Domyślna_20_czcionka_20_akapitu"><text:span text:style-name="T2"> go czynimy. Czy czujemy się zawstydzeni, gdy się okazuje, że nie jesteśmy lepsi od tych, których krytykujemy? Szatan osądza bez miłosierdzia. Ocenia nas tak, jaki sam jest. Jezus miłosierny patrzy na swoje dziecko z miłością.</text:span></text:span></text:p>
      <text:p text:style-name="P2"><text:tab/>Z życiem św. Jana Bosko wiąże się anegdota: Na przyjęciu dwie osoby pozytywnie o nim mówiły: „Patrzcie, to jest człowiek święty. Na pewno, gdy przyniosą tort, weźmie najmniejszy kawałek.” Słysząc to Jan Bosko wziął największy kawałek tortu i wtedy usłyszał: „to jest naprawdę święty i skromny kapłan, by ukryć swoją skromność, wziął największą część tortu”. Później święty Jan Bosko tak to skomentował: „warto mieć dobrą opinię, cokolwiek zrobisz, zawsze cię obronią”.</text:p>
      <text:p text:style-name="P2"><text:tab/>Czy zawsze jest dobrze usprawiedliwiać czyjeś złe zachowanie i nie reagować na zło? Grzesznych należy upominać jest to uczynek miłosierdzia. To troska <text:s/>o ratowanie duszy. Brak upominania powoduje, że zaciągamy na siebie współwinę za grzechy cudze. Ciało może cierpieć, ale potrzeba ratować duszę. Upominać należy z miłosierdziem i z miłością. Bez miłosierdzia patrzy na nas szatan, podsuwając złe myśli potępiające bliźniego i nas samych.</text:p>
      <text:p text:style-name="P2"><text:tab/>Nie należy przyklejać ludziom naklejek, czy etykietek, ale odkrywać w nich dobro i zachęcać ich do dobra. W klimacie miłości, sam zobaczy swoją grzeszność i serce otworzy się na dobro.</text:p>
      <text:p text:style-name="P2"><text:tab/>Pewien zakonnik zwracając uwagę innym, zawsze czynił to, oddając tę sprawę Matce Bożej. Choć nie raz były to trudne sprawy, jego rozwiązania okazywały się trafione. Kiedyś w drobnej sprawie, <text:s/>nie zawierzył się Jej i wszystko zostało niewłaściwie rozwiązane. Był to efekt braku oddania się Maryi.</text:p>
      <text:p text:style-name="P2"><text:tab/>Inny przykład z czasów powojennych. Człowiek został niewinnie posądzony o przestępstwo przez milicjanta. Przesiedział długie lata w więzieniu planując zemstę. Kiedy wreszcie wyszedł na wolność postanowił rozliczyć się z milicjantem. <text:s/>Z narzędziem zbrodni, zaczaił się na swoją ofiarę. Lecz przyszła mu dziwna myśl, aby najpierw się pomodlić, by zabójstwo dobrze poszło. Wystarczyło się tylko przeżegnać, aby cała złość mu odeszła i odstąpił do napaści.</text:p>
      <text:p text:style-name="P2"><text:tab/>Gdy zapraszamy Maryję, Matkę Miłosierdzia do swojego życia, to Ona pomaga nam żyć bez nienawiści i doprowadza nas do dobra. Pomaga nam, abyśmy nie osądzali i patrzyli z miłością na bliźnich, szczególnie w swojej rodzinie. Maryja pomaga nam, aby mogła się ujawnić w nas moc miłości i łaski Jezusa.</text:p>
      <text:p text:style-name="P2"/>
      <text:p text:style-name="P2"/>
      <text:p text:style-name="P2"/>
      <text:p text:style-name="P2">Konferencja 5 lutego 2016</text:p>
      <text:p text:style-name="P2">Ks. M. Jerzak</text:p>
      <text:p text:style-name="P4">Świętość w małżeństwie</text:p>
      <text:p text:style-name="P2"><text:tab/>Przez wieki uważano, że świętym może być męczennik lub osoba duchowna. W ostatnim czasie zostały uznane za święte osoby żyjące w związku małżeńskim, przykładem może być małżeństwo świętych Zelii i Ludwika Martin, rodziców św. <text:soft-page-break/>Tereski z Lisieux. Można sobie postawić pytanie: jak oni doszli do świętości?</text:p>
      <text:p text:style-name="P2"><text:tab/>Zelia i Ludwik zanim się poznali pragnęli poświęcić swoje życie na służbę Bogu. Podjęli starania, o przyjęcie do zakonów. Po rozpoznaniu przez władze duchowne otrzymali odpowiedź odmowną. Obydwoje usłyszeli: życie w zakonie nie jest waszą drogą. Rodzice Zelii wybrali dla niej Ludwika za męża, a rodzice Ludwika wybrali dla niego Zelię za żonę. Taki był wtedy zwyczaj, że rodzice decydowali o wyborze przyszłego współmałżonka i młodzi to akceptowali. W przypadku Zelii i Ludwika wybór rodziców okazał się trafionym. Rodzice udzielali młodym porad, jak być dobrym mężem i żoną. Młodzi państwo Martin zawarli swój związek sakramentalny o północy.</text:p>
      <text:p text:style-name="P2"><text:tab/>O tym, jakie były między nimi relacje, czym żyli i jak troszczyli się o własne dzieci można się dowiedzieć z ich listów, które do siebie pisali. Zachowało się ponad. 200 listów Zelii i 16 listów Ludwika. W małżeństwie Martin urodziło się ośmioro dzieci, czworo z nich zmarło we wczesnym dzieciństwie. Matka troszczyła się o nie <text:s/>wszystkie i mocno przeżywała ich kłopoty zdrowotne, jednak jej najważniejszą troską była troska o ich zbawienie. (Rodzice mówili: „wolimy nie żyć, byleby nasze dzieci doszły do nieba.”) Doświadczenie śmierci czworga dzieci ugruntowało ich w drodze do świętości. Zelia zmarła młodo na raka piersi, a Ludwik w późniejszym wieku zapadł na chorobę umysłową, to jednak nie przeszkodziło im się uświęcić.</text:p>
      <text:p text:style-name="P2"><text:tab/>Jak może dojść do świętości współczesne małżeństwo. Warto już w okresie przygotowania do ślubu pomyśleć, jaki jest nasz cel. Świadomym celem małżeństwa chrześcijańskiego powinno być wspólne dążenie do zbawienia. Gdy o cel zapytać młodych mówią: chcemy być razem, mieć mieszkanie, chcemy mieć dzieci. Rzadko się słyszy: chcemy razem się zestarzeć i razem dojść do zbawienia.</text:p>
      <text:p text:style-name="P2"><text:tab/>Jak razem dojść do zbawienia? Początkowo miłość małżeńska jest fascynująca. Młodzi odkrywają wzajemnie: kim jest mój mąż, moja żona. Później ta fascynacja powoli przygasa, już się znają, mogą nawet zacząć się sobą nudzić. Wtedy ich miłość jest oczyszczana z tego, co jest ludzkim egoizmem. Okazuje się, że nie da się kontynuować związku z pominięciem potrzeb drugiej strony, a nawet je lekceważąc, forsując własną korzyść i wygodę. Należy szukać szczęścia współmałżonka i <text:s text:c="4"/>zbawienia. To „wyższa półka” i nie wszyscy na nią wchodzą. Czasem pojawia się bunt, gdy pomija się tę osobę, której złożyło się ślub wierności. Media promują postawę wygodną: nie udało się zrealizować egoistycznych planów, rzuć to, nie męcz się. Kto jest pozbawiony kontaktu z Bogiem łatwo ulega takim namowom.</text:p>
      <text:p text:style-name="P2"><text:tab/>Jeśli małżonkowie chcą dążyć do zbawienia, a życie traktują jako drogę do świętości starają się zrozumieć, co się dzieje w duszy męża lub żony. Każdy musi podjąć walkę ze swoimi przyzwyczajeniami, wadami i ten czas zmagania może być okresem niezrozumiałym dla drugiej strony. Osoba podejmująca walkę duchową o swoją świętość, może przechodzić swoistą drogę krzyżową, dlatego potrzebuje wsparcia w trudnościach, zrozumienia, a także cierpliwości. W chrześcijańskim małżeństwie ważne jest nie tylko tworzenie wspólnoty, ale też pochylenie się nad Bożym planem działania w duszy współmałżonka. Tu potrzebna jest duchowa dojrzałość, wiara, modlitwa i wsparcie z obu stron. Małżonkowie w dniu ślubu otrzymują szczególną łaskę sakramentalną, aby mogli podjąć wezwanie do świętości <text:soft-page-break/>i je zrealizować.</text:p>
      <text:p text:style-name="P2"/>
      <text:p text:style-name="P2">Konferencja 6 lutego 2016</text:p>
      <text:p text:style-name="P2">Ks. K. Sztajerwald</text:p>
      <text:p text:style-name="P4">Skarb miłości jest przechowywany w glinianych naczyniach</text:p>
      <text:p text:style-name="P2"><text:tab/>„Przechowujemy ten skarb w naczyniach glinianych, aby z Boga była owa przeogromna moc, a nie z nas.” (Kor 4, 7) Św. Paweł mówiąc o skarbie w glinianych naczyniach myślał o skarbie wiary. Miłość też jest przechowywana w glinianych naczyniach, aby objawiła się w nas miłość i moc Jezusa. Człowiek ma świadomość swojej kruchości i słabości. Pomimo naszej małości, miłość Jezusa przynagla nas, by nie godzić się na własną nędzę, lecz podjąć dobro.</text:p>
      <text:p text:style-name="P2"><text:tab/>Często zapominamy o tym, że jesteśmy naczyniami kruchymi, które zawsze potrzebują oparcia się na Bogu. Postanowienia nie wystarczą, potrzebujemy Boga, gdyż sami bez Jego mocy się rozbijemy. Naszą kondycję można porównać do pracy <text:s/>baterii podłączonych do alternatora. Baterie się szybko rozładują, gdy będą odłączone od źródła zasilania. Cały czas musimy się starać, by baterii nie rozładowywać.</text:p>
      <text:p text:style-name="P2"><text:tab/>Gdy uznaję swoją nędzę, to Bóg wzrusza się nade mną, podtrzymuje mnie i daje siłę do życia. Przejawem miłości Boga jest kruszenie naszych oparć, pewności siebie, czy skłonności do opierania się na sobie. Nie lękajmy się własnej bezradności, bo wtedy w głębi naszego serca Bóg działa. <text:s/></text:p>
      <text:p text:style-name="P2"><text:tab/>Jest różnica w działaniu Boga i diabła. Diabeł, gdy jesteśmy słabi przygnębia nas, byśmy nie byli zdolni do dobra. Bóg wzrusza się nad nami, dodaje sił temu, kto oczekuje wszystkiego od Niego. Maryja pełna łaski oczekiwała wszystkiego od Boga i była tym glinianym naczyniem, które On napełniał.</text:p>
      <text:p text:style-name="P2"><text:tab/>Bóg upomina się o miejsce w naszym życiu. Nie chce byśmy zadawalali się tylko Jego darami, ale czynili Mu miejsce. Dlatego nie należy szukać daru, lecz Boga. <text:s/>Potrzeba z Nim się łączyć, aby wypełnić swoją słabość i nicość. Tylko On jest miłością i mądrością, która chce nas napełnić. My nie jesteśmy miłością czy mądrością, można powiedzieć, że jesteśmy egoizmem i głupotą. „Chcę czynić dobro, a narzuca mi się zło” (Rz 7, 21). Gdy jest nam coraz trudniej ze sobą, to możemy zwracać się do Boga, by kierował nami i dodawał sił.</text:p>
      <text:p text:style-name="Standard"><text:span text:style-name="Domyślna_20_czcionka_20_akapitu"><text:span text:style-name="T2"><text:tab/>Panie, jeśli Ty nas nie <text:s/>ogarniesz, to ni</text:span></text:span><text:span text:style-name="Domyślna_20_czcionka_20_akapitu"><text:span text:style-name="T2">e będziemy zdolni do miłości i dobra. Dziękujemy Ci, że przez nas chcesz zostawić trochę miłości i dobra na tym świec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ender" style:family="paragraph" style:parent-style-name="Standard" style:class="extra">
      <style:paragraph-properties fo:hyphenation-ladder-count="no-limit" text:number-lines="false" text:line-number="0"/>
      <style:text-properties fo:font-style="italic" style:font-style-asian="italic" style:font-style-complex="italic" fo:hyphenate="false"/>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style:style>
    <style:style style:name="Tytuł"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Podtytuł" style:family="paragraph" style:parent-style-name="Heading" style:next-style-name="Text_20_body">
      <style:paragraph-properties fo:margin-top="0.106cm" fo:margin-bottom="0cm" fo:text-align="center" style:justify-single-word="false" fo:hyphenation-ladder-count="no-limit"/>
      <style:text-properties fo:font-size="18pt" style:font-size-asian="18pt" style:font-size-complex="18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topka" style:family="paragraph" style:parent-style-name="Normalny">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Stopka_20_Znak" style:display-name="Stopka Znak" style:family="text" style:parent-style-name="Domyślna_20_czcionka_20_akapitu">
      <style:text-properties style:font-name-complex="Mangal"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initial-creator>Mieczysław Jerzak</meta:initial-creator>
    <meta:creation-date>2016-02-16T08:52:00Z</meta:creation-date>
    <dc:date>2016-02-17T16:40:01</dc:date>
    <meta:editing-cycles>3</meta:editing-cycles>
    <meta:editing-duration>PT22M38S</meta:editing-duration>
    <meta:document-statistic meta:table-count="0" meta:image-count="0" meta:object-count="0" meta:page-count="7" meta:paragraph-count="68" meta:word-count="3067" meta:character-count="20250" meta:non-whitespace-character-count="17186"/>
    <meta:template xlink:type="simple" xlink:actuate="onRequest" xlink:title="" xlink:href="Normal"/>
  </office:meta>
</office:document-meta>
</file>